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arker Felt" svg:font-family="'Marker Fel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VALUACIÓNDERECURSOSPARAEPRIMARIAENINTERNET" style:family="table">
      <style:table-properties style:width="25.698cm" table:align="margins"/>
    </style:style>
    <style:style style:name="EVALUACIÓNDERECURSOSPARAEPRIMARIAENINTERNET.A" style:family="table-column">
      <style:table-column-properties style:column-width="2.536cm" style:rel-column-width="1438*"/>
    </style:style>
    <style:style style:name="EVALUACIÓNDERECURSOSPARAEPRIMARIAENINTERNET.B" style:family="table-column">
      <style:table-column-properties style:column-width="0.845cm" style:rel-column-width="479*"/>
    </style:style>
    <style:style style:name="EVALUACIÓNDERECURSOSPARAEPRIMARIAENINTERNET.C" style:family="table-column">
      <style:table-column-properties style:column-width="1.152cm" style:rel-column-width="653*"/>
    </style:style>
    <style:style style:name="EVALUACIÓNDERECURSOSPARAEPRIMARIAENINTERNET.D" style:family="table-column">
      <style:table-column-properties style:column-width="0.695cm" style:rel-column-width="394*"/>
    </style:style>
    <style:style style:name="EVALUACIÓNDERECURSOSPARAEPRIMARIAENINTERNET.E" style:family="table-column">
      <style:table-column-properties style:column-width="4.419cm" style:rel-column-width="2505*"/>
    </style:style>
    <style:style style:name="EVALUACIÓNDERECURSOSPARAEPRIMARIAENINTERNET.F" style:family="table-column">
      <style:table-column-properties style:column-width="2.614cm" style:rel-column-width="1482*"/>
    </style:style>
    <style:style style:name="EVALUACIÓNDERECURSOSPARAEPRIMARIAENINTERNET.G" style:family="table-column">
      <style:table-column-properties style:column-width="4.228cm" style:rel-column-width="2397*"/>
    </style:style>
    <style:style style:name="EVALUACIÓNDERECURSOSPARAEPRIMARIAENINTERNET.H" style:family="table-column">
      <style:table-column-properties style:column-width="4.15cm" style:rel-column-width="2353*"/>
    </style:style>
    <style:style style:name="EVALUACIÓNDERECURSOSPARAEPRIMARIAENINTERNET.I" style:family="table-column">
      <style:table-column-properties style:column-width="2.96cm" style:rel-column-width="1678*"/>
    </style:style>
    <style:style style:name="EVALUACIÓNDERECURSOSPARAEPRIMARIAENINTERNET.J" style:family="table-column">
      <style:table-column-properties style:column-width="2.099cm" style:rel-column-width="1190*"/>
    </style:style>
    <style:style style:name="EVALUACIÓNDERECURSOSPARAEPRIMARIAENINTERNET.A1" style:family="table-cell">
      <style:table-cell-properties style:vertical-align="middle" fo:padding="0.097cm" fo:border="0.002cm solid #000000"/>
    </style:style>
    <style:style style:name="EVALUACIÓNDERECURSOSPARAEPRIMARIAENINTERNET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EVALUACIÓNDERECURSOSPARAEPRIMARIAENINTERNET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EVALUACIÓNDERECURSOSPARAEPRIMARIAENINTERNET.6" style:family="table-row">
      <style:table-row-properties style:min-row-height="0.584cm"/>
    </style:style>
    <style:style style:name="EVALUACIÓNDERECURSOSPARAEPRIMARIAENINTERNET.E6" style:family="table-cell">
      <style:table-cell-properties fo:padding="0.097cm" fo:border-left="0.002cm solid #000000" fo:border-right="0.002cm solid #000000" fo:border-top="none" fo:border-bottom="0.002cm solid #000000"/>
    </style:style>
    <style:style style:name="EVALUACIÓNDERECURSOSPARAEPRIMARIAENINTERNET.7" style:family="table-row">
      <style:table-row-properties style:min-row-height="0.586cm"/>
    </style:style>
    <style:style style:name="EVALUACIÓNDERECURSOSPARAEPRIMARIAENINTERNET.8" style:family="table-row">
      <style:table-row-properties style:min-row-height="0.683cm"/>
    </style:style>
    <style:style style:name="EVALUACIÓNDERECURSOSPARAEPRIMARIAENINTERNET.E1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text-properties style:font-name="Marker Felt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Marker Felt" fo:font-size="14pt" style:font-size-asian="14pt" style:font-size-complex="14pt"/>
    </style:style>
    <style:style style:name="P3" style:family="paragraph" style:parent-style-name="Table_20_Contents">
      <style:text-properties style:font-name="Marker Fel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Marker Felt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Marker Felt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ker Felt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Marker Felt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Marker Felt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VALUACIÓNDERECURSOSPARAEPRIMARIAENINTERNET" table:style-name="EVALUACIÓNDERECURSOSPARAEPRIMARIAENINTERNET">
        <table:table-column table:style-name="EVALUACIÓNDERECURSOSPARAEPRIMARIAENINTERNET.A"/>
        <table:table-column table:style-name="EVALUACIÓNDERECURSOSPARAEPRIMARIAENINTERNET.B"/>
        <table:table-column table:style-name="EVALUACIÓNDERECURSOSPARAEPRIMARIAENINTERNET.C"/>
        <table:table-column table:style-name="EVALUACIÓNDERECURSOSPARAEPRIMARIAENINTERNET.D"/>
        <table:table-column table:style-name="EVALUACIÓNDERECURSOSPARAEPRIMARIAENINTERNET.E"/>
        <table:table-column table:style-name="EVALUACIÓNDERECURSOSPARAEPRIMARIAENINTERNET.F"/>
        <table:table-column table:style-name="EVALUACIÓNDERECURSOSPARAEPRIMARIAENINTERNET.G"/>
        <table:table-column table:style-name="EVALUACIÓNDERECURSOSPARAEPRIMARIAENINTERNET.H"/>
        <table:table-column table:style-name="EVALUACIÓNDERECURSOSPARAEPRIMARIAENINTERNET.I"/>
        <table:table-column table:style-name="EVALUACIÓNDERECURSOSPARAEPRIMARIAENINTERNET.J"/>
        <table:table-header-rows>
          <table:table-row>
            <table:table-cell table:style-name="EVALUACIÓNDERECURSOSPARAEPRIMARIAENINTERNET.A1" table:number-columns-spanned="10" office:value-type="string">
              <text:p text:style-name="P2">MIEMBROS DEL GRUPO: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EVALUACIÓNDERECURSOSPARAEPRIMARIAENINTERNET.A2" table:number-columns-spanned="10" office:value-type="string">
            <text:p text:style-name="P1">EVALUACIÓN DE RECURSOS PARA E.PRIMARIA DE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COMPETENCIAS </text:p>
            <text:p text:style-name="P5">QUE DESARROLLA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OBJETIVOS QUE CUBRE 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CONTENIDOS QUE CUBRE 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2" table:number-columns-spanned="2" office:value-type="string">
            <text:p text:style-name="P6">ADAPTACIÓN DEL RECURSO</text:p>
          </table:table-cell>
          <table:covered-table-cell/>
          <table:table-cell table:style-name="EVALUACIÓNDERECURSOSPARAEPRIMARIAENINTERNET.A3" office:value-type="string">
            <text:p text:style-name="P6">SÍ</text:p>
          </table:table-cell>
          <table:table-cell table:style-name="EVALUACIÓNDERECURSOSPARAEPRIMARIAENINTERNET.A3" office:value-type="string">
            <text:p text:style-name="P6"/>
          </table:table-cell>
          <table:table-cell table:style-name="EVALUACIÓNDERECURSOSPARAEPRIMARIAENINTERNET.E6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7">
          <table:covered-table-cell/>
          <table:covered-table-cell/>
          <table:table-cell table:style-name="EVALUACIÓNDERECURSOSPARAEPRIMARIAENINTERNET.A3" office:value-type="string">
            <text:p text:style-name="P6">NO</text:p>
          </table:table-cell>
          <table:table-cell table:style-name="EVALUACIÓNDERECURSOSPARAEPRIMARIAENINTERNET.A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table-cell table:style-name="EVALUACIÓNDERECURSOSPARAEPRIMARIAENINTERNET.A3" table:number-columns-spanned="4" office:value-type="string">
            <text:p text:style-name="P7">CUÁNDO UTILIZARLO</text:p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table-cell table:style-name="EVALUACIÓNDERECURSOSPARAEPRIMARIAENINTERNET.A3" table:number-columns-spanned="4" office:value-type="string">
            <text:p text:style-name="P7">SECUENCIACIÓN</text:p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2" table:number-columns-spanned="4" office:value-type="string">
            <text:p text:style-name="P7">AGRUPACIÓN </text:p>
            <text:p text:style-name="P7">DEL ALUMNADO</text:p>
          </table:table-cell>
          <table:covered-table-cell/>
          <table:covered-table-cell/>
          <table:covered-table-cell/>
          <table:table-cell table:style-name="EVALUACIÓNDERECURSOSPARAEPRIMARIAENINTERNET.A3" office:value-type="string">
            <text:p text:style-name="P6">INDIVIDUAL</text:p>
          </table:table-cell>
          <table:table-cell table:style-name="EVALUACIÓNDERECURSOSPARAEPRIMARIAENINTERNET.A3" office:value-type="string">
            <text:p text:style-name="P6">PAREJAS</text:p>
          </table:table-cell>
          <table:table-cell table:style-name="EVALUACIÓNDERECURSOSPARAEPRIMARIAENINTERNET.A3" office:value-type="string">
            <text:p text:style-name="P6">PEQUEÑOS GRUPOS</text:p>
          </table:table-cell>
          <table:table-cell table:style-name="EVALUACIÓNDERECURSOSPARAEPRIMARIAENINTERNET.A3" office:value-type="string">
            <text:p text:style-name="P6">GRAN GRUPO</text:p>
          </table:table-cell>
          <table:table-cell table:style-name="EVALUACIÓNDERECURSOSPARAEPRIMARIAENINTERNET.A2" table:number-columns-spanned="2" office:value-type="string">
            <text:p text:style-name="P6">GRUPOS PUZLE</text:p>
          </table:table-cell>
          <table:covered-table-cell/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table:number-columns-spanned="2" office:value-type="string">
            <text:p text:style-name="P3"/>
          </table:table-cell>
          <table:covered-table-cell/>
        </table:table-row>
        <table:table-row table:style-name="EVALUACIÓNDERECURSOSPARAEPRIMARIAENINTERNET.8">
          <table:table-cell table:style-name="EVALUACIÓNDERECURSOSPARAEPRIMARIAENINTERNET.A3" table:number-rows-spanned="2" office:value-type="string">
            <text:p text:style-name="P7">ROLES</text:p>
          </table:table-cell>
          <table:table-cell table:style-name="EVALUACIÓNDERECURSOSPARAEPRIMARIAENINTERNET.A3" table:number-columns-spanned="3" office:value-type="string">
            <text:p text:style-name="P6">MAESTRO/A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covered-table-cell/>
          <table:table-cell table:style-name="EVALUACIÓNDERECURSOSPARAEPRIMARIAENINTERNET.A3" table:number-columns-spanned="3" office:value-type="string">
            <text:p text:style-name="P6">ALUMNADO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4" table:number-columns-spanned="4" office:value-type="string">
            <text:p text:style-name="P6">MATERIAL COMPLEMENTARIO</text:p>
          </table:table-cell>
          <table:covered-table-cell/>
          <table:covered-table-cell/>
          <table:covered-table-cell/>
          <table:table-cell table:style-name="EVALUACIÓNDERECURSOSPARAEPRIMARIAENINTERNET.A3" table:number-rows-spanned="2" office:value-type="string">
            <text:p text:style-name="P6">HERRAMIENTAS OFIMÁTICAS</text:p>
            <text:p text:style-name="P6">(Especificar cuáles)</text:p>
          </table:table-cell>
          <table:table-cell table:style-name="EVALUACIÓNDERECURSOSPARAEPRIMARIAENINTERNET.A3" table:number-rows-spanned="2" office:value-type="string">
            <text:p text:style-name="P6">CUADERNO</text:p>
          </table:table-cell>
          <table:table-cell table:style-name="EVALUACIÓNDERECURSOSPARAEPRIMARIAENINTERNET.A3" table:number-rows-spanned="2" office:value-type="string">
            <text:p text:style-name="P6">LIBROS DE TEXTO</text:p>
          </table:table-cell>
          <table:table-cell table:style-name="EVALUACIÓNDERECURSOSPARAEPRIMARIAENINTERNET.A3" table:number-rows-spanned="2" office:value-type="string">
            <text:p text:style-name="P6">BIBLIOGRAFÍA DIVERSA</text:p>
          </table:table-cell>
          <table:table-cell table:style-name="EVALUACIÓNDERECURSOSPARAEPRIMARIAENINTERNET.A2" table:number-columns-spanned="2" office:value-type="string">
            <text:p text:style-name="P6">PIZARRA</text:p>
          </table:table-cell>
          <table:covered-table-cell/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VALUACIÓNDERECURSOSPARAEPRIMARIAENINTERNET.A3" office:value-type="string">
            <text:p text:style-name="P6">DIGITAL</text:p>
          </table:table-cell>
          <table:table-cell table:style-name="EVALUACIÓNDERECURSOSPARAEPRIMARIAENINTERNET.A2" office:value-type="string">
            <text:p text:style-name="P6">TIZA</text:p>
          </table:table-cell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office:value-type="string">
            <text:p text:style-name="P3"/>
          </table:table-cell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office:value-type="string">
            <text:p text:style-name="P3"/>
          </table:table-cell>
        </table:table-row>
        <table:table-row table:style-name="EVALUACIÓNDERECURSOSPARAEPRIMARIAENINTERNET.8">
          <table:table-cell table:style-name="EVALUACIÓNDERECURSOSPARAEPRIMARIAENINTERNET.A3" table:number-rows-spanned="2" office:value-type="string">
            <text:p text:style-name="P7">PROBLEMAS</text:p>
          </table:table-cell>
          <table:table-cell table:style-name="EVALUACIÓNDERECURSOSPARAEPRIMARIAENINTERNET.A3" table:number-columns-spanned="3" office:value-type="string">
            <text:p text:style-name="P6">PREVISIÓN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covered-table-cell/>
          <table:table-cell table:style-name="EVALUACIÓNDERECURSOSPARAEPRIMARIAENINTERNET.A3" table:number-columns-spanned="3" office:value-type="string">
            <text:p text:style-name="P6">SOLUCIÓN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rker Felt" svg:font-family="'Marker Fel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R.M</meta:initial-creator>
    <meta:creation-date>2010-01-05T18:39:39</meta:creation-date>
    <dc:date>2010-01-09T21:26:45</dc:date>
    <dc:creator>S R.M</dc:creator>
    <meta:editing-duration>PT00H14M25S</meta:editing-duration>
    <meta:editing-cycles>2</meta:editing-cycles>
    <meta:generator>OpenOffice.org/3.1$Unix OpenOffice.org_project/310m11$Build-9399</meta:generator>
    <meta:document-statistic meta:table-count="1" meta:image-count="0" meta:object-count="0" meta:page-count="2" meta:paragraph-count="33" meta:word-count="59" meta:character-count="447"/>
  </office:meta>
</office:document-meta>
</file>